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Tahoma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sans-serif"/>
    <style:font-face style:name="apple-system" svg:font-family="apple-system, BlinkMacSystemFont, Arial, Helvetica, sans-serif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5pt" style:font-size-asian="15pt" style:font-size-complex="15pt"/>
    </style:style>
    <style:style style:name="P7" style:family="paragraph" style:parent-style-name="Standard" style:list-style-name="L5"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variant="normal" fo:text-transform="none" fo:color="#333333" loext:opacity="100%" style:font-name="apple-system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.053cm" fo:margin-bottom="0.053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P10" style:family="paragraph" style:parent-style-name="Text_20_body" style:list-style-name="L2">
      <style:paragraph-properties fo:margin-left="0cm" fo:margin-right="0cm" fo:margin-top="0.053cm" fo:margin-bottom="0.053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apple-system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YS Text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YS Tex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loext:opacity="100%" style:font-name="YS Tex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loext:opacity="100%" style:font-name="Arial2" fo:letter-spacing="normal" fo:font-style="normal"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officeooo:rsid="00126fd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37"/></text:span><text:span text:style-name="T10"><text:s/></text:span><text:span text:style-name="T12">Географический диктант «Я знаю Россию»</text:span></text:p>
      <text:p text:style-name="P6">1.Россия -самая большая страна в мире. Какова ее площадь? <text:s text:c="18"/>(17,1 <text:s/>млн. кв.км)</text:p>
      <text:p text:style-name="P6">2.Россия имеет самое большое количество морей, омывающих ее берега. Сколько же их всего? (13)</text:p>
      <text:p text:style-name="P6">3.Какое российское море самое мелководное ? (Азовское)</text:p>
      <text:p text:style-name="P6">4.Какое российское озеро самое глубокое в мире? (Байкал)</text:p>
      <text:p text:style-name="P6">5.В России самое большое количество озер. Сколько их? (свыше 2-х миллионов)<text:line-break/>6.Самый большой остров в России (Сахалин)</text:p>
      <text:p text:style-name="P6">7.Как называют жителей нашей страны? (Россияне)</text:p>
      <text:p text:style-name="P6">8.Когда отмечается день России ?(12 июня)</text:p>
      <text:p text:style-name="P6">9.Что отделяет <text:s/>государства друг от друга? (граница)</text:p>
      <text:p text:style-name="P6">10.Место, где человек родился ? (Родина)</text:p>
      <text:p text:style-name="P6">11.В каких частях света находится Россия? (25% -Европа, 75% -Азия)</text:p>
      <text:p text:style-name="P6">12.Какой пролив разделяет Россию и США?(Берингов пролив)</text:p>
      <text:p text:style-name="P6">13.Какие горы разделяют Русскую равнину от Западно -Сибирской?(Уральские)</text:p>
      <text:p text:style-name="P6">14.Как называется самый северный климатический пояс? (арктический)</text:p>
      <text:p text:style-name="P6">15.Где река Волга берет начало? (Валдайская возвышенность)</text:p>
      <text:p text:style-name="P6">16.Самая высокая точка России? (Эльбрус)</text:p>
      <text:p text:style-name="P6">17.Какая река вытекает из озера Байкал? (Ангара)</text:p>
      <text:p text:style-name="P6">18.Какая почва в тайге? (подзолистая)</text:p>
      <text:p text:style-name="P6">19.Самая низкое место в России (Прикаспийская низменность)</text:p>
      <text:p text:style-name="P6">20.Самая многоводная река в России (Енисей)</text:p>
      <text:p text:style-name="P6">21. Самая высокая точка Уральских гор? (г. Народная)</text:p>
      <text:p text:style-name="P6">22.Эта железнодорожная магистраль – самая длинная железная дорога в мире. Великий Сибирский Путь, соединяющий Москву с Владивостоком, в длину имеет 9298 километров. Вопрос: Как называется эта железная дорога? (ТРАНССИБИРСКАЯ) </text:p>
      <text:p text:style-name="P6">23.Как называется наша Родина? (РОССИЯ)</text:p>
      <text:p text:style-name="P6">24.В России находится самый высокий <text:span text:style-name="T13">в мире</text:span> действующий вулкан. Его высота 4850 метров. Извергается вулкан на протяжении последних 7 тысяч лет. Вопрос: Как называется этот вулкан? (КЛЮЧЕВСКАЯ СОПКА)</text:p>
      <text:p text:style-name="P6">25.Это самые старые горы в мире. Исторические названия этих гор: Большой Камень, Сибирский Камень, Земной Пояс, Поясной Камень. Эти горы являются естественной границей двух частей света. Вопрос: Как называются эти горы России? (УРАЛЬСКИЕ ГОРЫ)</text:p>
      <text:p text:style-name="P6">26.. Половина этого города расположена на Урале, половина – в Сибири. При этом на гербе города изображён верблюд. Вопрос: Как называется этот российский город? (ЧЕЛЯБИНСК) </text:p>
      <text:p text:style-name="P6">26.<text:span text:style-name="T2">Её с собой берёт геолог, турист, водитель, археолог (карта);</text:span></text:p>
      <text:list xml:id="list4170307134" text:style-name="L1">
        <text:list-header>
          <text:p text:style-name="P9"><text:soft-page-break/>27.Не видать её корней, вершина выше тополей, всё вверх и вверх она идёт, но не растёт (гора);</text:p>
        </text:list-header>
      </text:list>
      <text:list xml:id="list3398241815" text:style-name="L2">
        <text:list-header>
          <text:p text:style-name="P10">28.Самая большая равнина России (<text:span text:style-name="T13">Восточно-Европейская</text:span>)</text:p>
          <text:p text:style-name="P10">29.Самые высокие горы России (Кавказ),</text:p>
          <text:p text:style-name="P10">30.С<text:span text:style-name="T13">толица России (Москва)</text:span></text:p>
          <text:p text:style-name="P10">31.С каким государством у России самая короткая граница (С. Корея)</text:p>
          <text:p text:style-name="P10">32.Самая длинная горная система России (Урал),</text:p>
          <text:p text:style-name="P10">33.С каким государством у России самая протяжённая граница (Казахстан),</text:p>
          <text:p text:style-name="P10">34.Где в России самая холодная зима (в Оймяконе, -71 Якутия).</text:p>
          <text:p text:style-name="P10">35.Какой город России в годы ВОВ выдержан 900-дневную осаду немецких войск (Ленинград, ныне - Санкт-Петербург) </text:p>
        </text:list-header>
      </text:list>
      <text:p text:style-name="P2">36.Самый большой полуостров России (полуостров Таймыр)</text:p>
      <text:p text:style-name="P2">37.Самое большое озеро мира, а у в России это море(Каспийское)</text:p>
      <text:p text:style-name="P2">38. Какой город носит мужское имя (Владимир)</text:p>
      <text:p text:style-name="P2">39. Какой город «не умеет летать» (Ответ: Орел)</text:p>
      <text:p text:style-name="P2">40.Река <text:s/>-символ России (Ответ: Волга)</text:p>
      <text:list xml:id="list3483407301" text:style-name="L3">
        <text:list-header>
          <text:p text:style-name="P11">41.Кто открыл последний материк и как он называвается(Ф.Ф.Беллинсгаузен и С.Н. Лазарев.Антарктида)</text:p>
        </text:list-header>
      </text:list>
      <text:p text:style-name="P2">42. <text:s/>Какой полуостров говорит о своей величине (Ответ: Ямал)</text:p>
      <text:p text:style-name="P2">43.Самое распространенное дерево России, но не береза (лиственница)</text:p>
      <text:p text:style-name="P2">44. Кому принадлежат слова «Россия будет прирастать Сибирью» ( Ломоносову)</text:p>
      <text:p text:style-name="P2">45. Соединив название первой ноты и согласной буквы получите название реки (Дон)</text:p>
      <text:p text:style-name="P2">46. Название какого города говорит, о его характере ( Грозный)</text:p>
      <text:p text:style-name="P2">47. Какая земля в России никогда не старится (Новая Земля, относится к Архангельской области)</text:p>
      <text:p text:style-name="P2">48. Названия каких городов указывают на наличие в них минеральных источников <text:s text:c="12"/>(Кисловодск, Железноводск, Минводы)</text:p>
      <text:list xml:id="list117446746" text:style-name="L4">
        <text:list-header>
          <text:p text:style-name="P12">49.Название какого города в Краснодарском крае состоит из 5 букв, из которых 3-а ( Анапа)</text:p>
        </text:list-header>
      </text:list>
      <text:p text:style-name="P2">50.<text:span text:style-name="T13">Что означает слово «география»?</text:span></text:p>
      <text:p text:style-name="P4"><text:line-break/></text:p>
      <text:p text:style-name="P3"/>
      <text:p text:style-name="P3"><text:s text:c="15"/></text:p>
      <text:p text:style-name="P3"/>
      <text:p text:style-name="P5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19"/>ТУР называется «ЛЮБИМЫЙ СЕРДЦУ УГОЛОК» </text:p>
      <text:list xml:id="list2565474125" text:style-name="L5">
        <text:list-item>
          <text:p text:style-name="P7">Назовите область, в которой мы живём? (ОРЛОВСКАЯ)</text:p>
        </text:list-item>
        <text:list-item>
          <text:p text:style-name="P7">Как называется наш город? (Ливны) </text:p>
        </text:list-item>
        <text:list-item>
          <text:p text:style-name="P7">Назовите улицы нашего города (ОКТЯБРЬСКАЯ, ЛЕНИНА, ДРУЖБЫ НАРОДОВ…) </text:p>
        </text:list-item>
        <text:list-item>
          <text:p text:style-name="P7">Назовите <text:s/>еще <text:s/>5 городов нашей области, не включая <text:s/>Ливны. (<text:span text:style-name="T3">Орёл, Мценск, Болхов, Дмитровск, Малоархангельск, Новосиль.</text:span></text:p>
        </text:list-item>
        <text:list-item>
          <text:p text:style-name="P8">Сколько городов входит в Орловскую область? (7 городов, из них:1 крупный (Орёл);2 средних (Ливны и Мценск);4 малых;</text:p>
        </text:list-item>
        <text:list-item>
          <text:p text:style-name="P7"><text:s/>Назовите главный город Орловской области (ОРЕЛ)</text:p>
        </text:list-item>
        <text:list-item>
          <text:p text:style-name="P7"><text:s/>Что изображено на гербе Ливны? (<text:span text:style-name="T4">В золотом поле </text:span><text:span text:style-name="T5">три (две и одна) червленые (красные) </text:span><text:span text:style-name="T6">перепелки</text:span><text:span text:style-name="T5">, летящие вправо и воздевшие крылья, с серебряными глазами, клювом и лапами».</text:span><text:span text:style-name="T8"> ) </text:span></text:p>
        </text:list-item>
        <text:list-item>
          <text:p text:style-name="P7">Назовите три достопримечательности города Ливны? (<text:span text:style-name="T4">Свято-Сергиевский собор. Мемориал Липовчик. Адамовская мельница .Дом купца Адамова. Церковь Георгия Победоносца. Ливенский краеведческий музей. Памятник погибшим воинам. Памятник Поликарпову Н.Н. Аллея Героев Советского Союза.</text:span> ) </text:p>
        </text:list-item>
        <text:list-item>
          <text:p text:style-name="P7">7. Какие крупные предприятия есть в нашем городе? (<text:span text:style-name="T4"> Ливны Насос, Ливзавод противопожарного машиностроения, Ливгидромаш</text:span>)</text:p>
        </text:list-item>
        <text:list-item>
          <text:p text:style-name="P7"><text:s/>8. Назовите животных, обитающих в Орловской области. () <text:span text:style-name="T7">Большое разнообразие птиц обитает в лесах:глухарь, и рябчик, зеленый и черный дятел, а так же филин, кедровка, клест, хохлатая синица; суслики, бобры, белки, кабаны, волки, лисицы идр.</text:span></text:p>
        </text:list-item>
        <text:list-item>
          <text:p text:style-name="P7">9. Назовите 5 деревьев, которые растут на территории нашего края (береза, липа, рябина, тополь, каштан ...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Tahoma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pple-system, BlinkMacSystemFont, Arial, Helvetica, sans-serif"/>
    <style:font-face style:name="apple-system" svg:font-family="apple-system, BlinkMacSystemFont, Arial, Helvetic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8T21:14:03.59</meta:creation-date>
    <dc:date>2024-07-21T18:52:15.781000000</dc:date>
    <meta:editing-duration>PT2H13M45S</meta:editing-duration>
    <meta:editing-cycles>6</meta:editing-cycles>
    <meta:generator>LibreOffice/7.3.0.3$Windows_X86_64 LibreOffice_project/0f246aa12d0eee4a0f7adcefbf7c878fc2238db3</meta:generator>
    <meta:print-date>2024-10-14T18:58:34.17</meta:print-date>
    <meta:document-statistic meta:table-count="0" meta:image-count="0" meta:object-count="0" meta:page-count="3" meta:paragraph-count="65" meta:word-count="723" meta:character-count="5261" meta:non-whitespace-character-count="4497"/>
  </office:meta>
</office:document-meta>
</file>